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11pt" officeooo:rsid="000c92e3" officeooo:paragraph-rsid="000c92e3" style:font-size-asian="9.60000038146973pt" style:font-size-complex="11pt"/>
    </style:style>
    <style:style style:name="P2" style:family="paragraph" style:parent-style-name="Text_20_body">
      <style:text-properties officeooo:paragraph-rsid="000c92e3"/>
    </style:style>
    <style:style style:name="P3" style:family="paragraph" style:parent-style-name="Text_20_body">
      <style:text-properties officeooo:rsid="000d4e65" officeooo:paragraph-rsid="000d4e65"/>
    </style:style>
    <style:style style:name="P4" style:family="paragraph" style:parent-style-name="Text_20_body">
      <style:text-properties officeooo:paragraph-rsid="000d4e65"/>
    </style:style>
    <style:style style:name="P5" style:family="paragraph" style:parent-style-name="Text_20_body">
      <style:text-properties officeooo:rsid="000d5ac5" officeooo:paragraph-rsid="000d5ac5"/>
    </style:style>
    <style:style style:name="P6" style:family="paragraph" style:parent-style-name="Text_20_body">
      <style:text-properties officeooo:paragraph-rsid="000d5ac5"/>
    </style:style>
    <style:style style:name="P7" style:family="paragraph" style:parent-style-name="Text_20_body">
      <style:text-properties officeooo:paragraph-rsid="0010de3c"/>
    </style:style>
    <style:style style:name="T1" style:family="text">
      <style:text-properties officeooo:rsid="000c0e83"/>
    </style:style>
    <style:style style:name="T2" style:family="text">
      <style:text-properties officeooo:rsid="000c92e3"/>
    </style:style>
    <style:style style:name="T3" style:family="text">
      <style:text-properties officeooo:rsid="000d4e65"/>
    </style:style>
    <style:style style:name="T4" style:family="text">
      <style:text-properties style:font-name="Liberation Serif" officeooo:rsid="000d4e65"/>
    </style:style>
    <style:style style:name="T5" style:family="text">
      <style:text-properties officeooo:rsid="000d5ac5"/>
    </style:style>
    <style:style style:name="T6" style:family="text">
      <style:text-properties officeooo:rsid="000f0b72"/>
    </style:style>
    <style:style style:name="T7" style:family="text">
      <style:text-properties fo:language="en" fo:country="US"/>
    </style:style>
    <style:style style:name="T8" style:family="text">
      <style:text-properties officeooo:rsid="0010de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lgorithmic Cheminformatics: Rule Refinement <text:span text:style-name="T1">using NMR Spectra</text:span> </text:h>
      <text:h text:style-name="Heading_20_2" text:outline-level="2">Intro</text:h>
      <text:p text:style-name="P1">NMR spectra are a common tool in structure understanding in chemical research providing information about neighbouring atoms representing a fingerprint of a given molecule <text:span text:style-name="T5">[3]</text:span>. This stands to reason that small changes in a molecule due to a simple reaction can be characterized in the resulting spectra. The same reaction on a different molecule should therefore result in the same change in the NMR spectra. <text:span text:style-name="T3">This would allow the generation of the educts or products spectrum with te reaction and the complementary spectra.</text:span> <text:span text:style-name="T3">On the inverse two spectra representing two molecules should a allow the generation of the educt or product from the other molecule without information about the reaction itself. </text:span>For the generation of NMR spectra the tool ORCA [1] programm is used in conjunction with experimental spectra attained from literature. <text:span text:style-name="T3">The reactions themselfs will be analyzed using the M</text:span><text:span text:style-name="T4">Ø</text:span><text:span text:style-name="T3">D programm [2]. </text:span><text:span text:style-name="T8">The molecule data base will be used to obtain the xyz files used by ORCA to generate the nmr spectra. Alternatively the molecules can be drawn with AVOGADRO2 [5] and geometricly optimized with ORCA or XTB [6].</text:span></text:p>
      <text:h text:style-name="Heading_20_2" text:outline-level="2">To do</text:h>
      <text:p text:style-name="P3">For this thesis a number of different reactions will be analyzed via their NMR spectra. This includ<text:span text:style-name="T6">es </text:span>the generation of the <text:span text:style-name="T7">same</text:span> reaction type on different sites of one molecule in an attempt to characterize these different sites in NMR. It also includes the analiz<text:span text:style-name="T6">ing</text:span> the effect of different reaction types on the same molecule and site in order to determine the effects of different reactions on NMR spectra. <text:span text:style-name="T5">Using these patterns it should be possible to analize a spectra containing multiple compounds generated from one origin compount using different reaction types on different sites of the compount to determine the undelying reactions. </text:span></text:p>
      <text:h text:style-name="Heading_20_2" text:outline-level="2">Further Steps</text:h>
      <text:p text:style-name="P5">Given enough patterns we can analize stochiometric relations of the reaction types and their affinity to different sites within the molecules. <text:span text:style-name="T6">This could open up the creation of a tool generating NMR spectra for an input molecule using the graphgramatical rules to not only rewrite the molecule but also the resulting spectrum. Connecting both opens the possibility of redefining the graph of a molecule from vertices labeled by the chemical element to vertices labeled by their chemical shift using graphgrammar rules to change a this shift but also connect the rule grammar to a range of values instead of requiring larger contexts for more selective reactions.</text:span></text:p>
      <text:p text:style-name="Text_20_body"/>
      <text:p text:style-name="P2"><text:span text:style-name="T2">[1] </text:span>F. Neese. “The ORCA program system”. In: WIRES Comput. Molec. Sci. 2.1 (2012), pp. 73–78. doi: 10.1002/wcms.81.</text:p>
      <text:p text:style-name="P4"><text:span text:style-name="T3">[2] </text:span>Jakob L. Andersen et al. “A Software Package for Chemically Inspired Graph Transformation”. In: Graph Transformation. Ed. by Rachid Echahed and Mark Minas. Cham: Springer International Publishing, 2016, pp. 73–88. isbn: 978-3-319-40530-8.</text:p>
      <text:p text:style-name="P6"><text:span text:style-name="T5">[3] </text:span>Neil E. Schore K. Peter C. Vollhardt. Organische Chemie. Wiley-VCH, 2020. isbn: 978-3-527-34582-3.</text:p>
      <text:p text:style-name="P7"><text:soft-page-break/><text:span text:style-name="T8">[4] </text:span>Greg Landrum. “RDKit: Open-Source Cheminformatics Software”. In: (2016). url: https : / / github . com / rdkit / rdkit / releases / tag / Release_2016_09_4.</text:p>
      <text:p text:style-name="P7"><text:span text:style-name="T8">[5] </text:span>Marcus D. Hanwell et al. “Avogadro: an advanced semantic chemical editor, visualization, and analysis platform”. In: Journal of Cheminformatics 4.1 (Aug. 2012), p. 17. issn: 1758-2946. doi: 10.1186/1758-2946-4-17. url: <text:a xlink:type="simple" xlink:href="https://doi.org/10.1186/1758-2946-4-17" text:style-name="Internet_20_link" text:visited-style-name="Visited_20_Internet_20_Link">https://doi.org/10.1186/1758-2946-4-17</text:a>.</text:p>
      <text:p text:style-name="P7"><text:span text:style-name="T8">[6] </text:span>Christoph Bannwarth et al. “Extended tight-binding quantum chemistry methods”. In: WIREs Computational Molecular Science 11.2 (2021), e1493. doi: https://doi.org/10.1002/wcms.1493. eprint: https://wires. onlinelibrary.wiley.com/doi/pdf/10.1002/wcms.1493. url: https: //wires.onlinelibrary.wiley.com/doi/abs/10.1002/wcms.1493.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30T11:37:42.647575775</meta:creation-date>
    <dc:date>2026-04-30T14:57:33.622415612</dc:date>
    <meta:editing-duration>PT4M41S</meta:editing-duration>
    <meta:editing-cycles>1</meta:editing-cycles>
    <meta:document-statistic meta:table-count="0" meta:image-count="0" meta:object-count="0" meta:page-count="2" meta:paragraph-count="13" meta:word-count="552" meta:character-count="3721" meta:non-whitespace-character-count="3181"/>
    <meta:generator>LibreOffice/24.2.7.2$Linux_X86_64 LibreOffice_project/420$Build-2</meta:generator>
  </office:meta>
</office:document-meta>
</file>