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L1">
      <style:text-properties officeooo:rsid="0009e8da" officeooo:paragraph-rsid="001cb053"/>
    </style:style>
    <style:style style:name="P2" style:family="paragraph" style:parent-style-name="Standard">
      <style:text-properties officeooo:rsid="0009e8da" officeooo:paragraph-rsid="001cb053"/>
    </style:style>
    <style:style style:name="P3" style:family="paragraph" style:parent-style-name="Standard">
      <style:text-properties officeooo:rsid="0006f39c" officeooo:paragraph-rsid="001cb053"/>
    </style:style>
    <style:style style:name="P4" style:family="paragraph" style:parent-style-name="Standard">
      <style:text-properties officeooo:rsid="000830c4" officeooo:paragraph-rsid="001cb053"/>
    </style:style>
    <style:style style:name="P5" style:family="paragraph" style:parent-style-name="Standard" style:list-style-name="L1">
      <style:text-properties officeooo:rsid="001cb053" officeooo:paragraph-rsid="001cb053"/>
    </style:style>
    <style:style style:name="T1" style:family="text">
      <style:text-properties officeooo:rsid="000b197e"/>
    </style:style>
    <style:style style:name="T2" style:family="text">
      <style:text-properties officeooo:rsid="000830c4"/>
    </style:style>
    <style:style style:name="T3" style:family="text">
      <style:text-properties style:text-position="33% 80%"/>
    </style:style>
    <style:style style:name="T4" style:family="text">
      <style:text-properties fo:font-style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enzol mit Ringsubstitutionen und -<text:span text:style-name="T2">addition:</text:span></text:p>
      <text:p text:style-name="P4"/>
      <text:p text:style-name="P2">Benzol:</text:p>
      <text:list text:style-name="L1">
        <text:list-item>
          <text:p text:style-name="P1">Benzol</text:p>
          <text:list>
            <text:list-item>
              <text:p text:style-name="P1"><text:span text:style-name="T3">13</text:span>C NMR: δ 128.5 (6C, s).</text:p>
            </text:list-item>
            <text:list-item>
              <text:p text:style-name="P5"><text:span text:style-name="T3">1</text:span>H NMR (400 MHz): δ 7.38 (6H, ttd, <text:span text:style-name="T4">J</text:span> = 7.3, 1.3, 0.5 Hz).</text:p>
            </text:list-item>
          </text:list>
        </text:list-item>
        <text:list-item>
          <text:p text:style-name="P5"><text:span text:style-name="T3">1</text:span>H NMR (400 MHz): δ 7.48-7.65 (3H, 7.55 (dddd, <text:span text:style-name="T4">J</text:span> = 8.1, 7.7, 1.4, 0.4 Hz), 7.58 (tt, <text:span text:style-name="T4">J</text:span> = 7.7, 1.4 Hz)), 8.03 (2H, dddd, <text:span text:style-name="T4">J</text:span> = 8.1, 1.7, 1.4, 0.4 Hz).Toluol</text:p>
          <text:list>
            <text:list-item>
              <text:p text:style-name="P5"><text:span text:style-name="T3">13</text:span>C NMR: δ 21.6 (1C, s), 125.1 (1C, s), 128.4 (2C, s), 129.0 (2C, s), 137.8 (1C, s).</text:p>
            </text:list-item>
            <text:list-item>
              <text:p text:style-name="P5"><text:span text:style-name="T3">1</text:span>H NMR (400 MHz): δ 2.24 (3H, s), 7.12-7.33 (5H, 7.19 (tt, <text:span text:style-name="T4">J</text:span> = 7.7, 1.3 Hz), 7.19 (dddd, <text:span text:style-name="T4">J</text:span> = 7.8, 1.3, 1.1, 0.5 Hz), 7.25 (dddd, <text:span text:style-name="T4">J</text:span> = 7.8, 7.7, 1.3, 0.5 Hz)).</text:p>
            </text:list-item>
          </text:list>
        </text:list-item>
        <text:list-item>
          <text:p text:style-name="P1">Benzol Chlorid</text:p>
          <text:list>
            <text:list-item>
              <text:p text:style-name="P1"><text:span text:style-name="T3">13</text:span>C NMR: δ 126.6 (1C, s), 128.9 (2C, s), 129.9 (2C, s), 134.8 (1C, s).</text:p>
            </text:list-item>
            <text:list-item>
              <text:p text:style-name="P1"><text:span text:style-name="T3">1</text:span>H NMR (400 MHz): δ 7.20-7.49 (5H, 7.27 (tt, <text:span text:style-name="T4">J</text:span> = 7.8, 1.6 Hz), 7.40 (dddd, <text:span text:style-name="T4">J</text:span> = 8.1, 7.8, 1.2, 0.5 Hz), 7.43 (dddd, <text:span text:style-name="T4">J</text:span> = 8.1, 1.6, 1.2, 0.5 Hz)).</text:p>
            </text:list-item>
          </text:list>
        </text:list-item>
        <text:list-item>
          <text:p text:style-name="P1">Benzol Iodid</text:p>
          <text:list>
            <text:list-item>
              <text:p text:style-name="P1"><text:span text:style-name="T3">13</text:span>C NMR: δ 94.4 (1C, s), 127.4 (1C, s), 130.1 (2C, s), 137.4 (2C, s).</text:p>
            </text:list-item>
            <text:list-item>
              <text:p text:style-name="P1"><text:span text:style-name="T3">1</text:span>H NMR (400 MHz): δ 7.07-7.32 (5H, 7.14 (tt, <text:span text:style-name="T4">J</text:span> = 7.5, 1.6 Hz), 7.16 (dddd, <text:span text:style-name="T4">J</text:span> = 7.9, 1.6, 1.3, 0.5 Hz), 7.25 (dddd, <text:span text:style-name="T4">J</text:span> = 7.9, 7.5, 1.8, 0.5 Hz)).</text:p>
            </text:list-item>
          </text:list>
        </text:list-item>
        <text:list-item>
          <text:p text:style-name="P1">Benzol Bromid</text:p>
          <text:list>
            <text:list-item>
              <text:p text:style-name="P1"><text:span text:style-name="T3">13</text:span>C NMR: δ 122.6 (1C, s), 127.0 (1C, s), 130.0 (2C, s), 131.5 (2C, s).</text:p>
            </text:list-item>
            <text:list-item>
              <text:p text:style-name="P1"><text:span text:style-name="T3">1</text:span>H NMR (400 MHz): δ 6.85-7.10 (3H, 6.92 (tt, <text:span text:style-name="T4">J</text:span> = 7.8, 1.6 Hz), 7.03 (dddd, <text:span text:style-name="T4">J</text:span> = 8.1, 1.6, 1.2, 0.5 Hz)), 7.64 (2H, dddd, <text:span text:style-name="T4">J</text:span> = 8.1, 7.8, 1.3, 0.5 Hz).</text:p>
            </text:list-item>
          </text:list>
        </text:list-item>
        <text:list-item>
          <text:p text:style-name="P1">Anilin</text:p>
          <text:list>
            <text:list-item>
              <text:p text:style-name="P1"><text:span text:style-name="T3">13</text:span>C NMR: δ 114.4 (2C, s), 116.3 (1C, s), 129.1 (2C, s), 148.7 (1C, s).</text:p>
            </text:list-item>
            <text:list-item>
              <text:p text:style-name="P1"><text:span text:style-name="T3">1</text:span>H NMR (400 MHz): δ 6.77 (2H, dddd, <text:span text:style-name="T4">J</text:span> = 8.3, 1.3, 1.2, 0.5 Hz), 7.03 (1H, tt, <text:span text:style-name="T4">J</text:span> = 8.1, 1.3 Hz), 7.25 (2H, dddd, <text:span text:style-name="T4">J</text:span> = 8.3, 8.1, 1.4, 0.5 Hz).</text:p>
            </text:list-item>
          </text:list>
        </text:list-item>
        <text:list-item>
          <text:p text:style-name="P1">Benzol Amid</text:p>
          <text:list>
            <text:list-item>
              <text:p text:style-name="P1"><text:span text:style-name="T3">13</text:span>C NMR: δ 118.4 (2C, s), 123.6 (1C, s), 129.6 (2C, s), 137.7 (1C, s), 163.0 (1C, s).</text:p>
            </text:list-item>
            <text:list-item>
              <text:p text:style-name="P1"><text:span text:style-name="T3">1</text:span>H NMR (400 MHz): δ 7.06 (1H, tt, <text:span text:style-name="T4">J</text:span> = 7.8, 1.2 Hz), 7.27 (2H, dddd, <text:span text:style-name="T4">J</text:span> = 8.2, 7.8, 1.4, 0.5 Hz), 7.49 (2H, dddd, <text:span text:style-name="T4">J</text:span> = 8.2, 1.5, 1.2, 0.5 Hz), 8.54 (1H, s).</text:p>
            </text:list-item>
          </text:list>
        </text:list-item>
        <text:list-item>
          <text:p text:style-name="P1">Benzol Florid</text:p>
        </text:list-item>
        <text:list-item>
          <text:p text:style-name="P1">Benzol Azid</text:p>
        </text:list-item>
        <text:list-item>
          <text:p text:style-name="P1">Benzol Nitril</text:p>
          <text:list>
            <text:list-item>
              <text:p text:style-name="P1"><text:span text:style-name="T3">13</text:span>C NMR: δ 110.8 (1C, s), 118.6 (1C, s), 128.5 (2C, s), 129.0 (2C, s), 131.9 (1C, s).</text:p>
            </text:list-item>
            <text:list-item>
              <text:p text:style-name="P1"><text:span text:style-name="T3">1</text:span>H NMR (400 MHz): δ 7.48-7.65 (3H, 7.55 (dddd, <text:span text:style-name="T4">J</text:span> = 8.1, 7.7, 1.4, 0.4 Hz), 7.58 (tt, <text:span text:style-name="T4">J</text:span> = 7.7, 1.4 Hz)), 8.03 (2H, dddd, <text:span text:style-name="T4">J</text:span> = 8.1, 1.7, 1.4, 0.4 Hz).</text:p>
            </text:list-item>
          </text:list>
        </text:list-item>
        <text:list-item>
          <text:p text:style-name="P1">Nitro benzol</text:p>
          <text:list>
            <text:list-item>
              <text:p text:style-name="P1"><text:span text:style-name="T3">13</text:span>C NMR: δ 124.2 (2C, s), 126.1 (1C, s), 129.8 (2C, s), 149.1 (1C, s).</text:p>
            </text:list-item>
            <text:list-item>
              <text:p text:style-name="P1"><text:span text:style-name="T3">1</text:span>H NMR (400 MHz): δ 7.41-7.64 (3H, 7.48 (dddd, <text:span text:style-name="T4">J</text:span> = 8.3, 7.9, 1.5, 0.4 Hz), 7.57 (tt, <text:span text:style-name="T4">J</text:span> = 7.9, 1.9 Hz)), 8.20 (2H, dddd, <text:span text:style-name="T4">J</text:span> = 8.3, 1.9, 1.9, 0.4 Hz).</text:p>
            </text:list-item>
          </text:list>
        </text:list-item>
        <text:list-item>
          <text:p text:style-name="P1">Benzol Sulfonyl</text:p>
        </text:list-item>
        <text:list-item>
          <text:p text:style-name="P1">Phenol</text:p>
        </text:list-item>
        <text:list-item>
          <text:p text:style-name="P1">Phenol Ester</text:p>
        </text:list-item>
        <text:list-item>
          <text:p text:style-name="P1">Benzoesäure</text:p>
          <text:list>
            <text:list-item>
              <text:p text:style-name="P1"><text:span text:style-name="T3">13</text:span>C NMR: δ 128.5 (2C, s), 129.3 (1C, s), 130.2 (2C, s), 131.9 (1C, s), 172.5 (1C, s).</text:p>
            </text:list-item>
            <text:list-item>
              <text:p text:style-name="P1"><text:span text:style-name="T3">1</text:span>H NMR (400 MHz): δ 7.38-7.67 (3H, 7.45 (dddd, <text:span text:style-name="T4">J</text:span> = 8.5, 7.5, 1.3, 0.4 Hz), 7.59 (tt, <text:span text:style-name="T4">J</text:span> = 7.5, 1.4 Hz)), 8.02 (2H, dddd, <text:span text:style-name="T4">J</text:span> = 8.5, 1.9, 1.4, 0.4 Hz).</text:p>
            </text:list-item>
          </text:list>
        </text:list-item>
        <text:list-item>
          <text:p text:style-name="P1">Benzaldehyd</text:p>
        </text:list-item>
        <text:list-item>
          <text:p text:style-name="P1"><text:soft-page-break/>Benz<text:span text:style-name="T1">o</text:span>keton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16T13:48:48.068410192</meta:creation-date>
    <dc:date>2026-04-16T14:13:36.545645130</dc:date>
    <meta:editing-duration>PT13M37S</meta:editing-duration>
    <meta:editing-cycles>5</meta:editing-cycles>
    <meta:generator>LibreOffice/24.2.7.2$Linux_X86_64 LibreOffice_project/420$Build-2</meta:generator>
    <meta:document-statistic meta:table-count="0" meta:image-count="0" meta:object-count="0" meta:page-count="2" meta:paragraph-count="39" meta:word-count="569" meta:character-count="2510" meta:non-whitespace-character-count="2017"/>
  </office:meta>
</office:document-meta>
</file>