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2ec5" officeooo:paragraph-rsid="00022ec5"/>
    </style:style>
    <style:style style:name="P2" style:family="paragraph" style:parent-style-name="Standard">
      <style:text-properties officeooo:rsid="00022ec5" officeooo:paragraph-rsid="00024d1c"/>
    </style:style>
    <style:style style:name="P3" style:family="paragraph" style:parent-style-name="Standard">
      <style:text-properties officeooo:rsid="00024d1c" officeooo:paragraph-rsid="00024d1c"/>
    </style:style>
    <style:style style:name="T1" style:family="text">
      <style:text-properties officeooo:rsid="00024d1c"/>
    </style:style>
    <style:style style:name="T2" style:family="text">
      <style:text-properties officeooo:rsid="00040bcb"/>
    </style:style>
    <style:style style:name="T3" style:family="text">
      <style:text-properties officeooo:rsid="00044373"/>
    </style:style>
    <style:style style:name="T4" style:family="text">
      <style:text-properties officeooo:rsid="00053f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iederung Masterarbeit:</text:p>
      <text:p text:style-name="P1">Methoden:</text:p>
      <text:p text:style-name="P1">NMR?</text:p>
      <text:p text:style-name="P3">ORCA + DFT?</text:p>
      <text:p text:style-name="P1">Graphgrammar</text:p>
      <text:p text:style-name="P1"><text:tab/>Double Pushout</text:p>
      <text:p text:style-name="P1"><text:tab/>MOD<text:tab/></text:p>
      <text:p text:style-name="P1">Vergleich</text:p>
      <text:p text:style-name="P1"><text:tab/>Binning</text:p>
      <text:p text:style-name="P1"><text:tab/>Correlation</text:p>
      <text:p text:style-name="P1"><text:tab/>Schwerattom Effekt</text:p>
      <text:p text:style-name="P1">ILP</text:p>
      <text:p text:style-name="P1"><text:tab/>Objective Funkction</text:p>
      <text:p text:style-name="P1"><text:tab/>Multiple Objectives?</text:p>
      <text:p text:style-name="P1"/>
      <text:p text:style-name="P3">Scripts:</text:p>
      <text:p text:style-name="P2"><text:span text:style-name="T1">ORCA Script </text:span></text:p>
      <text:p text:style-name="P2"><text:tab/><text:span text:style-name="T2">Händischer Eintrag der Chemischen Äquivalenz</text:span></text:p>
      <text:p text:style-name="P2"><text:span text:style-name="T1">MOD</text:span></text:p>
      <text:p text:style-name="P3">nmrlikelihood script</text:p>
      <text:p text:style-name="P3">ILP Script </text:p>
      <text:p text:style-name="P3"><text:tab/><text:span text:style-name="T3">Bisher Hauptsäclich 13 C </text:span><text:span text:style-name="T4">0</text:span><text:span text:style-name="T3">NMR</text:span></text:p>
      <text:p text:style-name="P3"/>
      <text:p text:style-name="P2">Beispiele:</text:p>
      <text:p text:style-name="P1"><text:tab/>Caffeine</text:p>
      <text:p text:style-name="P1"><text:tab/>Vanniline</text:p>
      <text:p text:style-name="P1"><text:tab/>Molecule Combination (Both?)</text:p>
      <text:p text:style-name="P1"><text:tab/><text:tab/>Olefine Metathese + Diels alder</text:p>
      <text:p text:style-name="P1"><text:tab/><text:tab/>Cyanid Polymerisierung</text:p>
      <text:p text:style-name="P1"/>
      <text:p text:style-name="P3">Was zu Beispielen:</text:p>
      <text:p text:style-name="P3"><text:tab/>Reaction</text:p>
      <text:p text:style-name="P3"><text:tab/><text:tab/>Natürliche Präferenz</text:p>
      <text:p text:style-name="P3"><text:tab/>Parameter Einfluss?</text:p>
      <text:p text:style-name="P3"><text:tab/><text:tab/>Binning </text:p>
      <text:p text:style-name="P3"><text:tab/><text:tab/>TMS schwer<text:span text:style-name="T2">atom</text:span>effekt (Vielleicht vorhersagen mit mehr Datenpunkten)</text:p>
      <text:p text:style-name="P3"><text:tab/><text:tab/>ILP (Likelihood Pair vs. <text:span text:style-name="T2">Adaptible Flow</text:span> Flow) <text:span text:style-name="T2">Preferenz Adaptible flow weil Linear</text:span></text:p>
      <text:p text:style-name="P3"><text:tab/><text:tab/></text:p>
      <text:p text:style-name="P3"><text:tab/>Veränderung der Likelihood</text:p>
      <text:p text:style-name="P3"><text:tab/>Händischer Vergleich von Vorhergesagten und experimentellen Spectrum? Graphen <text:tab/>erstellen? Überlegen, warum bei manchen Parametern falsch vorhergesagt oder anderes <text:tab/>einfach besser? </text:p>
      <text:p text:style-name="P1"/>
      <text:p text:style-name="P1">Conclusion:</text:p>
      <text:p text:style-name="P1"><text:span text:style-name="T1">What actually belongs here? It works, we were able to fit it in such a way that it works? Detailing the tuned parameters and their effect?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30T12:01:35.047181382</meta:creation-date>
    <dc:date>2026-07-30T14:58:15.024160911</dc:date>
    <meta:editing-duration>PT27M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" meta:paragraph-count="39" meta:word-count="130" meta:character-count="1009" meta:non-whitespace-character-count="878"/>
  </office:meta>
</office:document-meta>
</file>