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06f39c" officeooo:paragraph-rsid="0006f39c"/>
    </style:style>
    <style:style style:name="P2" style:family="paragraph" style:parent-style-name="Standard" style:list-style-name="L2">
      <style:text-properties officeooo:rsid="0006f39c" officeooo:paragraph-rsid="0006f39c"/>
    </style:style>
    <style:style style:name="P3" style:family="paragraph" style:parent-style-name="Standard">
      <style:text-properties officeooo:rsid="0006f39c" officeooo:paragraph-rsid="0009e8da"/>
    </style:style>
    <style:style style:name="P4" style:family="paragraph" style:parent-style-name="Standard" style:list-style-name="L3">
      <style:text-properties officeooo:paragraph-rsid="0006f39c"/>
    </style:style>
    <style:style style:name="P5" style:family="paragraph" style:parent-style-name="Standard">
      <style:text-properties officeooo:rsid="000830c4" officeooo:paragraph-rsid="000830c4"/>
    </style:style>
    <style:style style:name="P6" style:family="paragraph" style:parent-style-name="Standard" style:list-style-name="L4">
      <style:text-properties officeooo:rsid="000830c4" officeooo:paragraph-rsid="000830c4"/>
    </style:style>
    <style:style style:name="P7" style:family="paragraph" style:parent-style-name="Standard">
      <style:text-properties officeooo:rsid="0009e8da" officeooo:paragraph-rsid="0009e8da"/>
    </style:style>
    <style:style style:name="P8" style:family="paragraph" style:parent-style-name="Standard" style:list-style-name="L5">
      <style:text-properties officeooo:rsid="0009e8da" officeooo:paragraph-rsid="0009e8da"/>
    </style:style>
    <style:style style:name="P9" style:family="paragraph" style:parent-style-name="Standard" style:list-style-name="L5">
      <style:text-properties officeooo:paragraph-rsid="0009e8da"/>
    </style:style>
    <style:style style:name="P10" style:family="paragraph" style:parent-style-name="Standard">
      <style:text-properties officeooo:rsid="000b197e" officeooo:paragraph-rsid="000b197e"/>
    </style:style>
    <style:style style:name="P11" style:family="paragraph" style:parent-style-name="Standard" style:list-style-name="L6">
      <style:text-properties officeooo:rsid="000b197e" officeooo:paragraph-rsid="000b197e"/>
    </style:style>
    <style:style style:name="P12" style:family="paragraph" style:parent-style-name="Standard" style:list-style-name="L7">
      <style:text-properties officeooo:rsid="000b197e" officeooo:paragraph-rsid="000b197e"/>
    </style:style>
    <style:style style:name="T1" style:family="text">
      <style:text-properties officeooo:rsid="0006f39c"/>
    </style:style>
    <style:style style:name="T2" style:family="text">
      <style:text-properties officeooo:rsid="000830c4"/>
    </style:style>
    <style:style style:name="T3" style:family="text">
      <style:text-properties officeooo:rsid="0009e8da"/>
    </style:style>
    <style:style style:name="T4" style:family="text">
      <style:text-properties officeooo:rsid="000b197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leküle:</text:p>
      <text:p text:style-name="P1"/>
      <text:p text:style-name="P1">Ethan oä mit Substituenten:</text:p>
      <text:list text:style-name="L3">
        <text:list-item>
          <text:p text:style-name="P4"><text:span text:style-name="T1">Ethen </text:span><text:span text:style-name="T2">auch zu Ethan</text:span></text:p>
        </text:list-item>
      </text:list>
      <text:list text:style-name="L2">
        <text:list-item>
          <text:p text:style-name="P2">Ethin</text:p>
        </text:list-item>
      </text:list>
      <text:p text:style-name="P1"/>
      <text:p text:style-name="P5">Ethen:</text:p>
      <text:list text:style-name="L4">
        <text:list-item>
          <text:p text:style-name="P6">Ethen</text:p>
        </text:list-item>
        <text:list-item>
          <text:p text:style-name="P6">Ethan</text:p>
        </text:list-item>
        <text:list-item>
          <text:p text:style-name="P6">Ethin</text:p>
        </text:list-item>
        <text:list-item>
          <text:p text:style-name="P6">Vinyl</text:p>
        </text:list-item>
        <text:list-item>
          <text:p text:style-name="P6">Teflon</text:p>
        </text:list-item>
        <text:list-item>
          <text:p text:style-name="P6">Propylen</text:p>
        </text:list-item>
        <text:list-item>
          <text:p text:style-name="P6">Styrol</text:p>
        </text:list-item>
        <text:list-item>
          <text:p text:style-name="P6">Vinylamin</text:p>
        </text:list-item>
        <text:list-item>
          <text:p text:style-name="P6">Acrylnitril</text:p>
        </text:list-item>
        <text:list-item>
          <text:p text:style-name="P6">Vinylalkohol</text:p>
        </text:list-item>
        <text:list-item>
          <text:p text:style-name="P6">Methacrylat</text:p>
        </text:list-item>
        <text:list-item>
          <text:p text:style-name="P6">Acrylamid</text:p>
        </text:list-item>
      </text:list>
      <text:p text:style-name="P5"/>
      <text:p text:style-name="P3">Benzol mit Ringsubstitutionen und -<text:span text:style-name="T2">addition:</text:span></text:p>
      <text:p text:style-name="P5"/>
      <text:p text:style-name="P7">Benzol:</text:p>
      <text:list text:style-name="L5">
        <text:list-item>
          <text:p text:style-name="P9"><text:span text:style-name="T3">Benzol</text:span></text:p>
        </text:list-item>
        <text:list-item>
          <text:p text:style-name="P8">Benzol Chlorid</text:p>
        </text:list-item>
        <text:list-item>
          <text:p text:style-name="P8">Benzol Iodid</text:p>
        </text:list-item>
        <text:list-item>
          <text:p text:style-name="P8">Benzol Bromid</text:p>
        </text:list-item>
        <text:list-item>
          <text:p text:style-name="P8">Anilin</text:p>
        </text:list-item>
        <text:list-item>
          <text:p text:style-name="P8">Benzol Amid</text:p>
        </text:list-item>
        <text:list-item>
          <text:p text:style-name="P8">Benzol Florid</text:p>
        </text:list-item>
        <text:list-item>
          <text:p text:style-name="P8">Benzol Azid</text:p>
        </text:list-item>
        <text:list-item>
          <text:p text:style-name="P8">Benzol Nitril</text:p>
        </text:list-item>
        <text:list-item>
          <text:p text:style-name="P8">Nitro benzol</text:p>
        </text:list-item>
        <text:list-item>
          <text:p text:style-name="P8">Benzol Sulfonyl</text:p>
        </text:list-item>
        <text:list-item>
          <text:p text:style-name="P8">Phenol</text:p>
        </text:list-item>
        <text:list-item>
          <text:p text:style-name="P8">Phenol Ester</text:p>
        </text:list-item>
        <text:list-item>
          <text:p text:style-name="P8">Benzoesäure</text:p>
        </text:list-item>
        <text:list-item>
          <text:p text:style-name="P8">Benzaldehyd</text:p>
        </text:list-item>
        <text:list-item>
          <text:p text:style-name="P8">Benz<text:span text:style-name="T4">o</text:span>keton</text:p>
        </text:list-item>
      </text:list>
      <text:p text:style-name="P7"/>
      <text:p text:style-name="P10">Coffein:</text:p>
      <text:p text:style-name="P10">Nur Methylierung und Doppelbindungsumlagerung</text:p>
      <text:p text:style-name="P10"/>
      <text:p text:style-name="P10">Pro:</text:p>
      <text:list text:style-name="L6">
        <text:list-item>
          <text:p text:style-name="P11">kleine Menge</text:p>
        </text:list-item>
        <text:list-item>
          <text:p text:style-name="P11">kleine Änderungen</text:p>
        </text:list-item>
      </text:list>
      <text:p text:style-name="P10"/>
      <text:p text:style-name="P10">Contra:</text:p>
      <text:list text:style-name="L7">
        <text:list-item>
          <text:p text:style-name="P12">nur zwei Reaktionstypen</text:p>
        </text:list-item>
        <text:list-item>
          <text:p text:style-name="P12">Großes Molekül an sich</text:p>
        </text:list-item>
      </text:list>
      <text:p text:style-name="P10"/>
      <text:p text:style-name="P10"/>
      <text:p text:style-name="P7"><text:soft-page-break/></text:p>
      <text:p text:style-name="P5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4-02T11:21:18.721094709</meta:creation-date>
    <dc:date>2026-04-02T12:32:18.969882485</dc:date>
    <meta:editing-duration>PT36M42S</meta:editing-duration>
    <meta:editing-cycles>2</meta:editing-cycles>
    <meta:generator>LibreOffice/24.2.7.2$Linux_X86_64 LibreOffice_project/420$Build-2</meta:generator>
    <meta:document-statistic meta:table-count="0" meta:image-count="0" meta:object-count="0" meta:page-count="2" meta:paragraph-count="43" meta:word-count="107" meta:character-count="557" meta:non-whitespace-character-count="527"/>
  </office:meta>
</office:document-meta>
</file>